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98926"/>
    </style:style>
    <style:style style:name="P14" style:family="paragraph" style:parent-style-name="DICTAMEN">
      <style:text-properties officeooo:paragraph-rsid="0046089a"/>
    </style:style>
    <style:style style:name="P15" style:family="paragraph" style:parent-style-name="DICTAMEN">
      <style:text-properties style:font-name="Verdana" fo:font-size="11pt" fo:language="es" fo:country="AR" fo:font-style="normal" style:text-underline-style="none" fo:font-weight="normal" officeooo:rsid="004acfe9" officeooo:paragraph-rsid="0049892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6" style:family="paragraph" style:parent-style-name="DICTAMEN">
      <style:text-properties style:font-name="Verdana" fo:font-size="11pt" fo:language="es" fo:country="AR" fo:font-style="normal" style:text-underline-style="none" fo:font-weight="normal" officeooo:rsid="004e9870" officeooo:paragraph-rsid="0049892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7" style:family="paragraph" style:parent-style-name="DICTAMEN">
      <style:text-properties officeooo:paragraph-rsid="00543a3c"/>
    </style:style>
    <style:style style:name="P18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20" style:family="paragraph" style:parent-style-name="Encabezado_20_y_20_firmas_20_dictamen">
      <style:text-properties officeooo:paragraph-rsid="002a1091"/>
    </style:style>
    <style:style style:name="P21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35c92f" style:font-size-asian="11pt" style:font-size-complex="11pt"/>
    </style:style>
    <style:style style:name="T6" style:family="text">
      <style:text-properties style:font-name="Verdana" fo:font-size="11pt" officeooo:rsid="005043ab" style:font-size-asian="11pt" style:font-size-complex="11pt"/>
    </style:style>
    <style:style style:name="T7" style:family="text">
      <style:text-properties style:font-name="Verdana" fo:font-size="11pt" officeooo:rsid="0050ba19" style:font-size-asian="11pt" style:font-size-complex="11pt"/>
    </style:style>
    <style:style style:name="T8" style:family="text">
      <style:text-properties style:font-name="Verdana" fo:font-size="11pt" officeooo:rsid="00527dcc" style:font-size-asian="11pt" style:font-size-complex="11pt"/>
    </style:style>
    <style:style style:name="T9" style:family="text">
      <style:text-properties style:font-name="Verdana" fo:font-size="11pt" officeooo:rsid="00543a3c" style:font-size-asian="11pt" style:font-size-complex="11pt"/>
    </style:style>
    <style:style style:name="T10" style:family="text">
      <style:text-properties style:font-name="Verdana" fo:font-size="11pt" fo:font-weight="bold" officeooo:rsid="002a1091" style:font-size-asian="11pt" style:font-size-complex="11pt"/>
    </style:style>
    <style:style style:name="T11" style:family="text">
      <style:text-properties style:font-name="Verdana" fo:font-size="11pt" fo:font-weight="bold" officeooo:rsid="00498926" style:font-size-asian="11pt" style:font-size-complex="11pt"/>
    </style:style>
    <style:style style:name="T12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5043a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527dcc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543a3c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04e987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normal" officeooo:rsid="00543a3c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fo:font-weight="bold" officeooo:rsid="005043a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officeooo:rsid="0050ba19"/>
    </style:style>
    <style:style style:name="T26" style:family="text">
      <style:text-properties officeooo:rsid="00527dcc"/>
    </style:style>
    <style:style style:name="T27" style:family="text">
      <style:text-properties officeooo:rsid="0055729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Encabezado_20_y_20_firmas_20_dictamen">Diputadas y Diputados de Santa Fe:</text:p>
      <text:p text:style-name="DICTAMEN"/>
      <text:p text:style-name="P14">La Comisión de <text:span text:style-name="T4">Vivienda y Urbanismo</text:span> ha considerado el proyecto de <text:span text:style-name="T4">Comunicación </text:span><text:span text:style-name="T12">38</text:span><text:span text:style-name="T14">9</text:span><text:span text:style-name="T15">1</text:span><text:span text:style-name="T16">7</text:span><text:span text:style-name="T12"> CD – F</text:span><text:span text:style-name="T15">P-PS</text:span><text:span text:style-name="T4"> de l</text:span><text:span text:style-name="T7">a</text:span><text:span text:style-name="T4"> diputad</text:span><text:span text:style-name="T7">a</text:span><text:span text:style-name="T4"> </text:span><text:span text:style-name="T6">R</text:span><text:span text:style-name="T8">osana BELLATTI</text:span><text:span text:style-name="T5"> , </text:span><text:span text:style-name="T9">p</text:span><text:span text:style-name="T18">or el cual se solicita disponga dar inicio a la ejecución de las cinco soluciones habitacionales premoldeadas de la localidad de Wheelwright, departamento General López, adjudicadas bajo Licitación Pública Nº 24/18 y tramitadas bajo el Expte. Nº 15201-0204447-4 y de las de la localidad de Teodelina, adjudicadas bajo Licitación Púbilca Nº 24/18 y tramitadas bajo Expte. Nº 15201-0203-300-9.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20">PROYECTO DE COMUNICACI</text:span>ÓN</text:p>
      <text:p text:style-name="DICTAMEN"/>
      <text:p text:style-name="P17"><text:span text:style-name="T18">La C</text:span><text:span text:style-name="T19">á</text:span><text:span text:style-name="T18">mara de Diputados de la Provincia ver</text:span><text:span text:style-name="T19">í</text:span><text:span text:style-name="T18">a con agrado que el Poder Ejecutivo, por intermedio del organismo que corresponda, arbitre las medidas necesarias para:</text:span></text:p>
      <text:p text:style-name="P17"><text:span text:style-name="T18">a) </text:span><text:span text:style-name="T19">d</text:span><text:span text:style-name="T18">ar inicio a la ejecuci</text:span><text:span text:style-name="T19">ó</text:span><text:span text:style-name="T18">n de las cinco soluciones habitacionales premoldeadas de la Localidad de Wheelwright, departamento General L</text:span><text:span text:style-name="T19">ó</text:span><text:span text:style-name="T18">pez, adjudicadas bajo Licitaci6n Publlca N° 24/18 y tramitadas bajo el expediente N° 15201-0204447-4; </text:span><text:span text:style-name="T19">y,</text:span></text:p>
      <text:p text:style-name="P17"><text:span text:style-name="T18">b) </text:span><text:span text:style-name="T19">d</text:span><text:span text:style-name="T18">ar inicio a la ejecuci</text:span><text:span text:style-name="T19">ó</text:span><text:span text:style-name="T18">n de las cinco soluciones habitacionales premoldeadas de la Localidad de Teodelina, departamento General L</text:span><text:span text:style-name="T19">ó</text:span><text:span text:style-name="T18">pez adjudicadas bajo Licitaci6n Publica N° 24/18 y tramitadas por el expediente N° 15201-0203300-9.</text:span></text:p>
      <text:p text:style-name="P15"/>
      <text:p text:style-name="P16"><text:soft-page-break/></text:p>
      <text:p text:style-name="P13"/>
      <text:p text:style-name="Encabezado_20_y_20_firmas_20_dictamen"><text:span text:style-name="T26">S</text:span>ala de la Comisión <text:span text:style-name="T27">en meet</text:span> , <text:span text:style-name="T25">24</text:span><text:span text:style-name="T10"> de </text:span><text:span text:style-name="T11">junio</text:span><text:span text:style-name="T10"> de 2020</text:span>.</text:p>
      <text:p text:style-name="P20"/>
      <text:p text:style-name="P20"/>
      <text:p text:style-name="P20"/>
      <text:p text:style-name="P21"><text:span text:style-name="T23">FIRMANTES: <text:s/></text:span><text:span text:style-name="T21">P</text:span><text:span text:style-name="T22">ACCHIOTTI, </text:span><text:span text:style-name="T23">Dámaris</text:span></text:p>
      <text:p text:style-name="P19"><text:span text:style-name="T17"><text:s text:c="22"/></text:span><text:span text:style-name="T21">B</text:span><text:span text:style-name="T22">ELLATTI, </text:span><text:span text:style-name="T23">Rosana</text:span></text:p>
      <text:p text:style-name="P19"><text:span text:style-name="T22"><text:s text:c="22"/></text:span><text:span text:style-name="T23">FLORITO, Betina</text:span></text:p>
      <text:p text:style-name="P19"><text:span text:style-name="T23"><text:s text:c="22"/></text:span><text:span text:style-name="T24">CANDIDO, Juan Cruz</text:span></text:p>
      <text:p text:style-name="P18"><text:span text:style-name="T22"><text:s text:c="21"/></text:span><text:span text:style-name="T13"><text:s/>PINOTTI, Pab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8M20S</meta:editing-duration>
    <meta:editing-cycles>27</meta:editing-cycles>
    <meta:generator>LibreOffice/6.3.6.2$Windows_X86_64 LibreOffice_project/2196df99b074d8a661f4036fca8fa0cbfa33a497</meta:generator>
    <dc:title>3-Con modificaciones de forma</dc:title>
    <dc:date>2020-06-30T10:10:25.380000000</dc:date>
    <meta:document-statistic meta:table-count="2" meta:image-count="1" meta:object-count="0" meta:page-count="2" meta:paragraph-count="18" meta:word-count="274" meta:character-count="1902" meta:non-whitespace-character-count="1549"/>
  </office:meta>
</office:document-meta>
</file>